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e0f22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2e0f22" style:font-size-asian="11pt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1pt" fo:font-weight="bold" officeooo:paragraph-rsid="002e0f22" style:font-size-asian="11pt" style:font-weight-asian="bold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Verdana" fo:font-size="11pt" officeooo:paragraph-rsid="002e936e" style:font-size-asian="11pt" style:font-size-complex="11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8d4fd" officeooo:paragraph-rsid="002e936e" style:font-size-asian="11pt" style:font-size-complex="11pt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1pt" officeooo:paragraph-rsid="002e936e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officeooo:rsid="002e936e" officeooo:paragraph-rsid="002e936e" style:font-size-asian="11pt" style:font-size-complex="11pt"/>
    </style:style>
    <style:style style:name="P15" style:family="paragraph" style:parent-style-name="Standard">
      <style:text-properties officeooo:rsid="002f0458"/>
    </style:style>
    <style:style style:name="P16" style:family="paragraph" style:parent-style-name="Standard">
      <style:paragraph-properties fo:line-height="150%"/>
      <style:text-properties officeooo:rsid="002f0458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paragraph-rsid="00332150" style:font-size-asian="11pt" style:font-size-complex="11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8a400" officeooo:paragraph-rsid="002e936e" style:font-size-asian="11pt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8d4fd" officeooo:paragraph-rsid="002e936e" style:font-size-asian="11pt" style:font-size-complex="11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Verdana" fo:font-size="11pt" officeooo:rsid="000ea82d" officeooo:paragraph-rsid="002e936e" style:font-size-asian="11pt" style:font-size-complex="11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Verdana" fo:font-size="10pt" officeooo:rsid="002e936e" officeooo:paragraph-rsid="002e936e" style:font-size-asian="10pt" style:font-size-complex="10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style:text-underline-style="none" fo:font-weight="normal" officeooo:rsid="024f75d3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9ae53" style:font-weight-asian="bold"/>
    </style:style>
    <style:style style:name="T9" style:family="text">
      <style:text-properties fo:font-weight="bold" officeooo:rsid="00332150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23c141"/>
    </style:style>
    <style:style style:name="T12" style:family="text">
      <style:text-properties officeooo:rsid="0024f066"/>
    </style:style>
    <style:style style:name="T13" style:family="text">
      <style:text-properties officeooo:rsid="0029ae53"/>
    </style:style>
    <style:style style:name="T14" style:family="text">
      <style:text-properties officeooo:rsid="002bd04b"/>
    </style:style>
    <style:style style:name="T15" style:family="text">
      <style:text-properties officeooo:rsid="002c9920"/>
    </style:style>
    <style:style style:name="T16" style:family="text">
      <style:text-properties officeooo:rsid="002e0f22"/>
    </style:style>
    <style:style style:name="T17" style:family="text">
      <style:text-properties officeooo:rsid="0008a400"/>
    </style:style>
    <style:style style:name="T18" style:family="text">
      <style:text-properties officeooo:rsid="000b74f1"/>
    </style:style>
    <style:style style:name="T19" style:family="text">
      <style:text-properties officeooo:rsid="000a1b85"/>
    </style:style>
    <style:style style:name="T20" style:family="text">
      <style:text-properties officeooo:rsid="0008d4fd"/>
    </style:style>
    <style:style style:name="T21" style:family="text">
      <style:text-properties officeooo:rsid="000d9cdd"/>
    </style:style>
    <style:style style:name="T22" style:family="text">
      <style:text-properties style:font-name="Verdana" officeooo:rsid="0008d4fd"/>
    </style:style>
    <style:style style:name="T23" style:family="text">
      <style:text-properties style:font-name="Verdana" officeooo:rsid="000b74f1"/>
    </style:style>
    <style:style style:name="T24" style:family="text">
      <style:text-properties style:font-name="Verdana" officeooo:rsid="000d5e03"/>
    </style:style>
    <style:style style:name="T25" style:family="text">
      <style:text-properties style:font-name="Verdana" officeooo:rsid="00150770"/>
    </style:style>
    <style:style style:name="T26" style:family="text">
      <style:text-properties style:font-name="Verdana" officeooo:rsid="000d9cdd"/>
    </style:style>
    <style:style style:name="T27" style:family="text">
      <style:text-properties style:font-name="Verdana" officeooo:rsid="002f0458"/>
    </style:style>
    <style:style style:name="T28" style:family="text">
      <style:text-properties style:font-name="Verdana" officeooo:rsid="00303e43"/>
    </style:style>
    <style:style style:name="T29" style:family="text">
      <style:text-properties officeooo:rsid="000e7a90"/>
    </style:style>
    <style:style style:name="T30" style:family="text">
      <style:text-properties officeooo:rsid="00120f53"/>
    </style:style>
    <style:style style:name="T31" style:family="text">
      <style:text-properties officeooo:rsid="000ea82d"/>
    </style:style>
    <style:style style:name="T32" style:family="text">
      <style:text-properties officeooo:rsid="0013ea39"/>
    </style:style>
    <style:style style:name="T33" style:family="text">
      <style:text-properties officeooo:rsid="002e936e"/>
    </style:style>
    <style:style style:name="T34" style:family="text">
      <style:text-properties officeooo:rsid="00303e43"/>
    </style:style>
    <style:style style:name="T35" style:family="text">
      <style:text-properties officeooo:rsid="0015302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TAMEN <text:s/>EXPTE. Nº <text:s/><text:span text:style-name="T11">2</text:span><text:span text:style-name="T14">8760</text:span><text:span text:style-name="T1"> – </text:span><text:span text:style-name="T14">FP - UCR</text:span></text:p>
      <text:p text:style-name="P2"/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">2</text:span><text:span text:style-name="T14">8760</text:span><text:span text:style-name="T1"> – </text:span><text:span text:style-name="T14">FP - UCR</text:span>), de autoría de<text:span text:style-name="T15">l</text:span><text:span text:style-name="T10"> </text:span><text:s/>Diputad<text:span text:style-name="T15">o</text:span><text:span text:style-name="T1"> </text:span><text:span text:style-name="T15">Darío Boscarol</text:span><text:span text:style-name="T12">;</text:span><text:span text:style-name="T6"> </text:span><text:s/><text:span text:style-name="T3">por el cual <text:s/></text:span><text:span text:style-name="T4">se </text:span><text:span text:style-name="T5">modifican los artículos 2º; 3º; 15 ;19 ; 20 y 22 de la Ley Nº 11730 (Áreas en riesgo de ser afectada por inundaciones)</text:span>;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3"><text:s/></text:span><text:span text:style-name="T6">a</text:span>conseja<text:span text:style-name="T16">r</text:span> <text:span text:style-name="T13">su</text:span> aprobación, <text:span text:style-name="T16">el que a continuación se transcribe:</text:span></text:p>
      <text:p text:style-name="P5"><text:span text:style-name="T16"><text:tab/></text:span><text:span text:style-name="T33">PROYECTO DE LEY </text:span></text:p>
      <text:p text:style-name="P14">LA LEGISLATURA DE LA PROVINCIA DE SANTA FE </text:p>
      <text:p text:style-name="P14">SANCIONA CON FUERZA </text:p>
      <text:p text:style-name="P14">DE LEY:</text:p>
      <text:p text:style-name="P4"><text:s/></text:p>
      <text:p text:style-name="P16"><draw:frame draw:style-name="fr1" draw:name="Marco1" text:anchor-type="paragraph" svg:width="3.36cm" svg:height="0.51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6">ARTICULO 1<text:span text:style-name="T35">°:</text:span></text:p></table:table-cell></table:table-row></table:table></draw:text-box></draw:frame>Modifícanse los siguientes artículos de la Ley Nº 11.730, los que quedarán redactados de la siguiente forma:</text:p>
      <text:p text:style-name="P15"/>
      <text:p text:style-name="P10"><text:span text:style-name="T17">“ARTÍCULO 2°: Zonas inundables y terraplenes de defensa </text:span><text:span text:style-name="T18">a</text:span><text:span text:style-name="T17"> fin de delimitar las diversas áreas </text:span><text:span text:style-name="T19">l</text:span><text:span text:style-name="T17">a autoridad de aplicaci</text:span><text:span text:style-name="T19">ó</text:span><text:span text:style-name="T17">n procederá a rea</text:span><text:span text:style-name="T18">l</text:span><text:span text:style-name="T17">i</text:span><text:span text:style-name="T18">zar l</text:span><text:span text:style-name="T17">a definición y la delimitación en la cartografía de: </text:span></text:p>
      <text:p text:style-name="P10"><text:span text:style-name="T17">AREA I: Corresponde a los cauces naturales y artificiales y cuerpos <text:s/></text:span><text:span text:style-name="T18">de ag</text:span><text:span text:style-name="T17">ua permanente. </text:span></text:p>
      <text:p text:style-name="P10"><text:span text:style-name="T17">AREA II: Corresponde a las v</text:span><text:span text:style-name="T18">í</text:span><text:span text:style-name="T17">as de evacuación de crecidas y área de almacenamiento. </text:span></text:p>
      <text:p text:style-name="P10"><text:span text:style-name="T17">AREA III: Corresponde a las áreas con riesg</text:span><text:span text:style-name="T18">o </text:span><text:span text:style-name="T17">de inundación no incluidas </text:span><text:span text:style-name="T18">en las </text:span><text:span text:style-name="T17"><text:s/>Áreas I y II. </text:span></text:p>
      <text:p text:style-name="P10"><text:span text:style-name="T17">TERRAPLENES DE DEFENSA: Corresponde a las obras hidráulicas de terra</text:span><text:span text:style-name="T18">pl</text:span><text:span text:style-name="T17">enamiento con fines de defensa contra crecidas extraordinarias que se </text:span><text:span text:style-name="T18">desarrollan por </text:span><text:span text:style-name="T17">cualquiera de las </text:span><text:span text:style-name="T18">Áreas </text:span><text:span text:style-name="T17">definidas anteriormente.</text:span></text:p>
      <text:p text:style-name="P19"/>
      <text:p text:style-name="P12"><text:soft-page-break/><text:span text:style-name="T20">“</text:span><text:span text:style-name="T22">ARTÍCULO </text:span><text:span text:style-name="T23">3º: El </text:span><text:span text:style-name="T22">Ministerio de Aguas, Servicios Públicos </text:span><text:span text:style-name="T28">y</text:span><text:span text:style-name="T24"> </text:span><text:span text:style-name="T22">Medio A</text:span><text:span text:style-name="T24">m</text:span><text:span text:style-name="T22">biente, es </text:span><text:span text:style-name="T24">l</text:span><text:span text:style-name="T22">a autoridad de aplicación de esta ley, </text:span><text:span text:style-name="T25">derogándose</text:span><text:span text:style-name="T22"> toda otra que hubiere reconocido incumbencia a organismos. y terceras personas en relación a </text:span><text:span text:style-name="T24">l</text:span><text:span text:style-name="T22">a problemática de inundaciones y daños erosivos provocados por acción de </text:span><text:span text:style-name="T24">l</text:span><text:span text:style-name="T22">a aguas </text:span><text:span text:style-name="T24">inte</text:span><text:span text:style-name="T22">rvendrá en sede administrativa dirimiendo los conflictos entre particulares cuando </text:span><text:span text:style-name="T24">af</text:span><text:span text:style-name="T27">e</text:span><text:span text:style-name="T22">cten intereses del Estado Provincia e intervi</text:span><text:span text:style-name="T24">nie</text:span><text:span text:style-name="T22">ndo cuando </text:span><text:span text:style-name="T24">los </text:span><text:span text:style-name="T22">procesos administr</text:span><text:span text:style-name="T24">ativos</text:span><text:span text:style-name="T22"> originados por </text:span><text:span text:style-name="T24">l</text:span><text:span text:style-name="T22">os <text:s/>asuntos regulados por esta Ley así lo indiquen. Su</text:span><text:span text:style-name="T24">s </text:span><text:span text:style-name="T22">decisiones </text:span><text:span text:style-name="T24">su</text:span><text:span text:style-name="T28">s</text:span><text:span text:style-name="T24">cep</text:span><text:span text:style-name="T22">tib</text:span><text:span text:style-name="T24">l</text:span><text:span text:style-name="T22">es de los recursos reglamentados en la legislación administrativa y con</text:span><text:span text:style-name="T26">t</text:span><text:span text:style-name="T22">e</text:span><text:span text:style-name="T26">ncio</text:span><text:span text:style-name="T22">so administrativa. </text:span></text:p>
      <text:p text:style-name="P10"><text:span text:style-name="T20">Actuará como perito en caso de conflictos</text:span><text:span text:style-name="T21"> oca</text:span><text:span text:style-name="T20">sionados por aplicación y de presente Ley”.</text:span></text:p>
      <text:p text:style-name="P11"/>
      <text:p text:style-name="P10"><text:span text:style-name="T21">“ARTICULO 15.</text:span><text:span text:style-name="T20"> Restricciones de uso. Área I</text:span><text:span text:style-name="T21">I </text:span><text:span text:style-name="T20">y Terraplenes de D</text:span><text:span text:style-name="T21">e</text:span><text:span text:style-name="T20">fensa. Toda acti</text:span><text:span text:style-name="T21">v</text:span><text:span text:style-name="T20">idad, construcción y emprendimiento, a iniciarse dentro de los límites </text:span><text:span text:style-name="T21">del área II y/o </text:span><text:span text:style-name="T20"><text:s/>sobre <text:s/></text:span><text:span text:style-name="T21">o</text:span><text:span text:style-name="T20"> afectando algún terraplén de defensa, <text:s/>est</text:span><text:span text:style-name="T21">a </text:span><text:span text:style-name="T20">sujeto a los parámetr</text:span><text:span text:style-name="T21">os establecidos por la</text:span><text:span text:style-name="T20"> Autoridad de Aplicación, debiend</text:span><text:span text:style-name="T21">o </text:span><text:span text:style-name="T20">contar </text:span><text:span text:style-name="T21">los</text:span><text:span text:style-name="T20"> proyectos present</text:span><text:span text:style-name="T21">a</text:span><text:span text:style-name="T20">d</text:span><text:span text:style-name="T21">os</text:span><text:span text:style-name="T20"> individualmente con la autorización de este organismo, quien considerará los mismo únicamente cuando: </text:span></text:p>
      <text:p text:style-name="P11">a) No obstaculicen el escurrimiento natural de las aguas. </text:p>
      <text:p text:style-name="P10"><text:span text:style-name="T20">b) Se adopten las previsiones necesarias para anular el riesgo. de inundación o sean compatibles con el riesgo y/o no afecten el sistema de defensa, reduciendo su coeficiente de riesgo. Dicha aprobación en ningún caso otorga derecho a indemnizaciones ni reconocimiento a</text:span><text:span text:style-name="T29">lg</text:span><text:span text:style-name="T20">un</text:span><text:span text:style-name="T29">o</text:span><text:span text:style-name="T20"> Por parte del Estado Provincial.</text:span></text:p>
      <text:p text:style-name="P11"/>
      <text:p text:style-name="P10"><text:span text:style-name="T20">“ARTICULO 18.- En el caso que particulares o entidades públicas ocupe</text:span><text:span text:style-name="T29">n </text:span><text:span text:style-name="T20">construyan o desarrollen actividades no permitidas en las áreas I, II y/o sobre los terraplenes de defensa, luego de la publicación de la cartografía, el Estado Provincia</text:span><text:span text:style-name="T29">l</text:span><text:span text:style-name="T20"> no procederá en beneficio de aquellos a: </text:span></text:p>
      <text:p text:style-name="P10"><text:span text:style-name="T20"><text:s/>- Ejecutar obras de infraestructura <text:s/>básica, de defensa </text:span><text:span text:style-name="T29">ni </text:span><text:span text:style-name="T20">protección de inundaciones existentes o a construir; </text:span></text:p>
      <text:p text:style-name="P10"><text:span text:style-name="T20">- Otorgar. créditos o subvenciones </text:span><text:span text:style-name="T29">p</text:span><text:span text:style-name="T20">or si o a través de entidades financieras públicas.</text:span></text:p>
      <text:p text:style-name="P11"/>
      <text:p text:style-name="P10"><text:soft-page-break/><text:span text:style-name="T20">“ARTICULO 19.- Objetivo y Acciones. Fí</text:span><text:span text:style-name="T29">janse</text:span><text:span text:style-name="T20"> las siguientes acciones pa</text:span><text:span text:style-name="T29">r</text:span><text:span text:style-name="T20">a las distintas áreas. <text:s/></text:span></text:p>
      <text:p text:style-name="P11">a) Área II: </text:p>
      <text:p text:style-name="P10"><text:span text:style-name="T20">1- Alentar la instauración de un régimen impositivo diferencial, mediante recargos sobre bienes y transacciones de quienes constru</text:span><text:span text:style-name="T29">y</text:span><text:span text:style-name="T20">an o adquieran inmuebles en esta zona, luego de aprobada y publicada la cartografía. </text:span></text:p>
      <text:p text:style-name="P10"><text:span text:style-name="T20">2- Diseñar planes </text:span><text:span text:style-name="T29">habilitación </text:span><text:span text:style-name="T20">en zonas no inundables <text:s/></text:span><text:span text:style-name="T29">a </text:span><text:span text:style-name="T20">fin de promover la reubicación de pobladores en otras áreas. </text:span></text:p>
      <text:p text:style-name="P10"><text:span text:style-name="T20">3- Favorecer el libre escurrimiento de las aguas pudiendo demoler las "obras construidas en violación“ a las disposiciones de esta ley. Cuando la fecha de construcción, sea p</text:span><text:span text:style-name="T34">o</text:span><text:span text:style-name="T20">sterior a la de aprobación </text:span><text:span text:style-name="T29">y </text:span><text:span text:style-name="T20">publicidad de la cartografía, se hará a costa propietar</text:span><text:span text:style-name="T29">i</text:span><text:span text:style-name="T20">o, </text:span><text:span text:style-name="T29">y, </text:span><text:span text:style-name="T20">si <text:s/></text:span><text:span text:style-name="T29">fuera </text:span><text:span text:style-name="T34">anterior, </text:span><text:span text:style-name="T20"><text:s/>a cargo del Estado y previa adquisición del dominio. </text:span></text:p>
      <text:p text:style-name="P11">b) Área III <text:s/></text:p>
      <text:p text:style-name="P11">1- Promover las actividades económicas a través de la adecuación de todas las obras de infraestructura a las condiciones naturales dominantes; </text:p>
      <text:p text:style-name="P10"><text:span text:style-name="T20">2- Promover el desarrollo y la Utilización de </text:span><text:span text:style-name="T29">tecnologías</text:span><text:span text:style-name="T20"> aplicables a las distintas actividades que se desarrollen en ésta área</text:span></text:p>
      <text:p text:style-name="P11">3- Promover la contratación de seguros de riesgo que minimicen los daños por la contingencia de inundación.</text:p>
      <text:p text:style-name="P10"><text:span text:style-name="T20">4-Difun</text:span><text:span text:style-name="T29">d</text:span><text:span text:style-name="T20">ir las limitantes </text:span><text:span text:style-name="T30">y </text:span><text:span text:style-name="T29">r</text:span><text:span text:style-name="T20">iesgos que implica desarrollar actividades económicas en ésta área.</text:span></text:p>
      <text:p text:style-name="P11">c) Terraplenes de defensa </text:p>
      <text:p text:style-name="P11">1- Todas las acciones previstas para el Área III, bajo las condiciones específicas reglamentadas que tiendan a disminuir el riesgo.</text:p>
      <text:p text:style-name="P11">2- Realizar un relevamiento y registración de la situación de las líneas de terraplenes y estado de mantenimiento. </text:p>
      <text:p text:style-name="P11">3- Promover políticas de conservación a través del involucramiento de la sociedad conviviente con los mismos y de los gobiernos <text:s/>locales con jurisdicción territorial en cada tra<text:span text:style-name="T30">m</text:span>o.</text:p>
      <text:p text:style-name="P11"/>
      <text:p text:style-name="P11">“ARTICULO 20.- Zonas Protegidas contra inundaciones. Las zonas <text:s/>protegidas contra inundaciones tendrán un uso compatible con el riesgo al que est<text:span text:style-name="T31">á</text:span>n <text:soft-page-break/>sometid<text:span text:style-name="T30">a</text:span>s, el que deberá contemplar una relación adecuada con el sistema de defensa que la protege, para lo cual el Estado Provincial reglament<text:span text:style-name="T31">a</text:span>rá su utilización y ocupación no siendo responsable de los daños derivados de acciones u omisiones de terceros ocasionados por la violación culposa o dañosa de dicha reglamentación, o por el advenimiento de eventos de magnitud superior a los del proyecto de origen."</text:p>
      <text:p text:style-name="P11"/>
      <text:p text:style-name="P10"><text:span text:style-name="T20">“ARTICULO 22.- Publicidad. De acuerdo lo determine la reglament</text:span><text:span text:style-name="T31">a</text:span><text:span text:style-name="T20">ción,se establecerán indicadores en las boletas de impuesto inmobiliario, de los inm</text:span><text:span text:style-name="T30">ue</text:span><text:span text:style-name="T20">bl</text:span><text:span text:style-name="T31">e</text:span><text:span text:style-name="T20">s </text:span><text:span text:style-name="T30">ubi</text:span><text:span text:style-name="T20">cados en cada una de las áreas definidas en el artículo </text:span><text:span text:style-name="T30">2. A</text:span><text:span text:style-name="T20"> los efectos de la pu</text:span><text:span text:style-name="T31">b</text:span><text:span text:style-name="T20">lici</text:span><text:span text:style-name="T30">d</text:span><text:span text:style-name="T20">a</text:span><text:span text:style-name="T30">d</text:span><text:span text:style-name="T20"> se utilizará la siguiente leyenda: </text:span></text:p>
      <text:p text:style-name="P10"><text:span text:style-name="T20">a) “</text:span><text:span text:style-name="T32">Á</text:span><text:span text:style-name="T20">rea II = Inundable”. </text:span></text:p>
      <text:p text:style-name="P11">b) “Área III = Con riesgo de inundación”.</text:p>
      <text:p text:style-name="P11">c) “Terraplén de Defensa”. </text:p>
      <text:p text:style-name="P11">Los indicadores establecidos serán meramente a título info<text:span text:style-name="T31">rmativo”.</text:span></text:p>
      <text:p text:style-name="P21"/>
      <text:p text:style-name="P8"><draw:frame draw:style-name="fr1" draw:name="Marco12" text:anchor-type="paragraph" svg:width="3.36cm" svg:height="0.51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6">ARTICULO <text:span text:style-name="T34">2</text:span><text:span text:style-name="T35">°:</text:span></text:p></table:table-cell></table:table-row></table:table></draw:text-box></draw:frame>Cláusula transitoria. La presente ley se aplicará en <text:s/>aquellos casos que requieran regularizar una situación de hecho existente. Los mismos deberán cumplir con lo establecido en la presente ley dentro de un plazo de ciento ochenta (180) días.</text:p>
      <text:p text:style-name="P11"/>
      <text:p text:style-name="Standard"><draw:frame draw:style-name="fr1" draw:name="Marco11" text:anchor-type="paragraph" svg:width="3.36cm" svg:height="0.51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6">ARTICULO <text:span text:style-name="T34">3</text:span><text:span text:style-name="T35">°:</text:span></text:p></table:table-cell></table:table-row></table:table></draw:text-box></draw:frame><text:span text:style-name="T34">Comuníquese al </text:span><text:span text:style-name="T33">Poder Ejecutivo.</text:span></text:p>
      <text:p text:style-name="P22"/>
      <text:p text:style-name="P7"/>
      <text:p text:style-name="P17"><text:span text:style-name="T7">Sala de la Comisión: <text:s text:c="4"/></text:span><text:span text:style-name="T9">02 DE JULIO DE 2015</text:span></text:p>
      <text:p text:style-name="P18"><text:span text:style-name="T9">Firmantes: Mascheroni, Tessa, Bermudez, Fernandez, Boscarol y Reutemann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02T13:31:18</dc:date>
    <meta:print-date>2014-06-12T08:41:42</meta:print-date>
    <meta:editing-cycles>23</meta:editing-cycles>
    <meta:editing-duration>PT2H24M11S</meta:editing-duration>
    <meta:generator>LibreOffice/4.0.5.2$Linux_x86 LibreOffice_project/5464147a081647a250913f19c0715bca595af2f</meta:generator>
    <meta:document-statistic meta:table-count="3" meta:image-count="1" meta:object-count="0" meta:page-count="4" meta:paragraph-count="50" meta:word-count="1025" meta:character-count="6679" meta:non-whitespace-character-count="5644"/>
  </office:meta>
</office:document-meta>
</file>